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rankrij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17 is een melding in het kader van het Activiteitenbesluit milieubeheer ontvangen van</text:p>
            <text:p text:style-name="common-al">ASK Romein Offshore B.V. betreffende de locatie gelegen aan de Frankrijkweg 5 in Ritthem. Het</text:p>
            <text:p text:style-name="common-al">betreft een melding ten behoeve van het veranderen van de inrichting m.b.t. het verwijderen van twee</text:p>
            <text:p text:style-name="common-al">stationaire gastanks. De melding is geregistreerd onder nummer M-ACT170007.</text:p>
            <text:p text:style-name="common-al">Info gemeente:</text:p>
            <text:p text:style-name="common-al">Bijgevoegde stukken kunnen conform gebruik bij de gemeente ter inzage worden gelegd. Indien</text:p>
            <text:p text:style-name="common-al">behoefte bestaat kunnen inlichtingen worden ingewonnen bij de heer B.J. Hanning van de RUD</text:p>
            <text:p text:style-name="common-al">Zeeland, telefoonnummer +31 (0)6 5120 06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Frankrij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22</meta:user-defined>
    <meta:user-defined meta:name="OVERHEIDop.GmbID/DC.identifier">gmb-2017-63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B 5</meta:user-defined>
    <meta:user-defined meta:name="OVERHEIDop.woonplaats">Ritthem</meta:user-defined>
    <meta:user-defined meta:name="OVERHEIDop.straatnaam">Frankrijk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8251 386458</meta:user-defined>
    <meta:user-defined meta:name="OVERHEIDop.versieInformatie"/>
  </office:meta>
</office:document-meta>
</file>