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twee nieuwe wooneenheden, Frank van Borselenlaan 2.001 en 2.002, 2215RM Voorhout, Kenmerk Z-17-0040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twee nieuwe wooneenheden.</text:p>
            <text:p text:style-name="common-al">
            <text:span text:style-name="nadrukcur">Verzenddatum besluit: </text:span>
            <text:span text:style-name="nadrukcur">7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322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2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2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twee nieuwe wooneenheden, Frank van Borselenlaan 2.001 en 2.002, 2215RM Voorhout, Kenmerk Z-17-0040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21</meta:user-defined>
    <meta:user-defined meta:name="OVERHEIDop.GmbID/DC.identifier">gmb-2017-63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M 2</meta:user-defined>
    <meta:user-defined meta:name="OVERHEIDop.woonplaats">Voorhout</meta:user-defined>
    <meta:user-defined meta:name="OVERHEIDop.straatnaam">Frank van Borsele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41 471513</meta:user-defined>
    <meta:user-defined meta:name="OVERHEIDop.versieInformatie"/>
  </office:meta>
</office:document-meta>
</file>