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34, 5235 BD, ’s-Hertogenbosch, het vestigen van een praktijk voor energetische therapie en energetische massagetherapi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laan 34, 5235 BD, ’s-Hertogenbosch, het vestigen van een praktijk voor energetische therapie en energetische massagetherapie aan huis, bouwen, strijd bestemmingsplan, WB00035953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34, 5235 BD, ’s-Hertogenbosch, het vestigen van een praktijk voor energetische therapie en energetische massagetherapie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2</meta:user-defined>
    <meta:user-defined meta:name="OVERHEIDop.GmbID/DC.identifier">gmb-2017-6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D 34</meta:user-defined>
    <meta:user-defined meta:name="OVERHEIDop.woonplaats">'s-Hertogenbosch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5100</meta:user-defined>
    <meta:user-defined meta:name="OVERHEIDop.versieInformatie"/>
  </office:meta>
</office:document-meta>
</file>