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otersteeg 33/Bentheimerstraat 46: voor het verbouwen van het pand en toevoegen van appartement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 april 2017</text:p>
            <text:p text:style-name="common-al"/>
            <text:p text:style-name="last-al">zaak-898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3217</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17</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17</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Botersteeg 33/Bentheimerstraat 46: voor het verbouwen van het pand en toevoegen van appartement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217</meta:user-defined>
    <meta:user-defined meta:name="OVERHEIDop.GmbID/DC.identifier">gmb-2017-63217</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L 33</meta:user-defined>
    <meta:user-defined meta:name="OVERHEIDop.woonplaats">Coevorden</meta:user-defined>
    <meta:user-defined meta:name="OVERHEIDop.straatnaam">Boterste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586 519965</meta:user-defined>
    <meta:user-defined meta:name="OVERHEIDop.versieInformatie"/>
  </office:meta>
</office:document-meta>
</file>