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penluchttheater op diverse data in 2017, Park de Ruyschlaan, Amstelveen - Zaaknummer Z-2017/01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7</text:span>
          </text:p>
            <text:p text:style-name="common-al">Openluchttheater op diverse data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21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1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1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penluchttheater op diverse data in 2017, Park de Ruyschlaan, Amstelveen - Zaaknummer Z-2017/01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12</meta:user-defined>
    <meta:user-defined meta:name="OVERHEIDop.GmbID/DC.identifier">gmb-2017-63212</meta:user-defined>
    <meta:user-defined meta:name="OVERHEID.TaxonomieBeleidsagenda/OVERHEID.category">Ruimte en infrastructuur | Organisatie en beleid</meta:user-defined>
    <meta:user-defined meta:name="OVERHEIDop.referentienummer">Z-2017/017081</meta:user-defined>
    <meta:user-defined meta:name="DCTERMS.abstract">Openluchttheater op diverse data in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83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 480330</meta:user-defined>
    <meta:user-defined meta:name="OVERHEIDop.versieInformatie"/>
  </office:meta>
</office:document-meta>
</file>