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Rijnsburgerweg nabij nummer 8, kavel 6 in Voorhout, Kenmerk Z-17-0032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10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32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Rijnsburgerweg nabij nummer 8, kavel 6 in Voorhout, Kenmerk Z-17-003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11</meta:user-defined>
    <meta:user-defined meta:name="OVERHEIDop.GmbID/DC.identifier">gmb-2017-6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B 32</meta:user-defined>
    <meta:user-defined meta:name="OVERHEIDop.woonplaats">Voorhout</meta:user-defined>
    <meta:user-defined meta:name="OVERHEIDop.straatnaam">Rijnsburg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702 470110</meta:user-defined>
    <meta:user-defined meta:name="OVERHEIDop.versieInformatie"/>
  </office:meta>
</office:document-meta>
</file>