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6042 - Gemeente Stadskanaal - Verleend: omgevingsvergunning voor het kappen van één eik, Luxemburglaan 20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17 is de volgende omgevingsvergunning verleend: Luxemburglaan 200, 9501 BZ Stadskanaal, het kappen van één ei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3210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1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1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6042 - Gemeente Stadskanaal - Verleend: omgevingsvergunning voor het kappen van één eik, Luxemburglaan 20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210</meta:user-defined>
    <meta:user-defined meta:name="OVERHEIDop.GmbID/DC.identifier">gmb-2017-63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BZ 200</meta:user-defined>
    <meta:user-defined meta:name="OVERHEIDop.woonplaats">Stadskanaal</meta:user-defined>
    <meta:user-defined meta:name="OVERHEIDop.straatnaam">Luxemburg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468 556888</meta:user-defined>
    <meta:user-defined meta:name="OVERHEIDop.versieInformatie"/>
  </office:meta>
</office:document-meta>
</file>