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bertus Nurksweg 3, 2017-01036, aanpassen plan – plaatsen gevelreclame, verzonden 11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20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0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0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obertus Nurksweg 3, 2017-01036, aanpassen plan – plaatsen gevelreclame, verzonden 1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209</meta:user-defined>
    <meta:user-defined meta:name="OVERHEIDop.GmbID/DC.identifier">gmb-2017-63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A 5</meta:user-defined>
    <meta:user-defined meta:name="OVERHEIDop.woonplaats">Haarlem</meta:user-defined>
    <meta:user-defined meta:name="OVERHEIDop.straatnaam">Robertus Nurk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225 488502</meta:user-defined>
    <meta:user-defined meta:name="OVERHEIDop.versieInformatie"/>
  </office:meta>
</office:document-meta>
</file>