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Jachtvalk 112, Z/17/079684, aanbrengen muurgedicht, 12 april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320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0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0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Jachtvalk 112, Z/17/079684, aanbrengen muurgedicht, 1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207</meta:user-defined>
    <meta:user-defined meta:name="OVERHEIDop.GmbID/DC.identifier">gmb-2017-63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JA 112</meta:user-defined>
    <meta:user-defined meta:name="OVERHEIDop.woonplaats">Almelo</meta:user-defined>
    <meta:user-defined meta:name="OVERHEIDop.straatnaam">De Jachtvalk</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039 483179</meta:user-defined>
    <meta:user-defined meta:name="OVERHEIDop.versieInformatie"/>
  </office:meta>
</office:document-meta>
</file>