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het kunstwerk "de kus", Herenstraat nabij de super rotonde bij de Nagelbrug, Kenmerk Z-17-0014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et kunstwerk "de kus".</text:p>
            <text:p text:style-name="common-al">
            <text:span text:style-name="nadrukcur">Verzenddatum besluit: </text:span>
            <text:span text:style-name="nadrukcur">12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320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het kunstwerk "de kus", Herenstraat nabij de super rotonde bij de Nagelbrug, Kenmerk Z-17-001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06</meta:user-defined>
    <meta:user-defined meta:name="OVERHEIDop.GmbID/DC.identifier">gmb-2017-6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98 470718</meta:user-defined>
    <meta:user-defined meta:name="OVERHEIDop.versieInformatie"/>
  </office:meta>
</office:document-meta>
</file>