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Batterij 7, 2141 NE, plaatsen van een dakkapel in het voordakvlak van de woning, 12-04-2017, zaaknummer 1674032, olonummer 280602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320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0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0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Batterij 7, 2141 NE, plaatsen van een dakkapel in het voordakvlak van de woning, 12-04-2017, zaaknummer 1674032, olonummer 28060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200</meta:user-defined>
    <meta:user-defined meta:name="OVERHEIDop.GmbID/DC.identifier">gmb-2017-63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NE 7</meta:user-defined>
    <meta:user-defined meta:name="OVERHEIDop.woonplaats">Vijfhuizen</meta:user-defined>
    <meta:user-defined meta:name="OVERHEIDop.straatnaam">Batterij</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772 484646</meta:user-defined>
    <meta:user-defined meta:name="OVERHEIDop.versieInformatie"/>
  </office:meta>
</office:document-meta>
</file>