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ernadottelaan 140 thv,2017-01062, bouwen van 32 woningen in 4 bouwblokken “Hof van Bernadotte” en bijbehorend parkeerhof, verzonden 11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3198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9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9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ernadottelaan 140 thv,2017-01062, bouwen van 32 woningen in 4 bouwblokken “Hof van Bernadotte” en bijbehorend parkeerhof, verzonden 11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198</meta:user-defined>
    <meta:user-defined meta:name="OVERHEIDop.GmbID/DC.identifier">gmb-2017-63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7GV 140</meta:user-defined>
    <meta:user-defined meta:name="OVERHEIDop.woonplaats">Haarlem</meta:user-defined>
    <meta:user-defined meta:name="OVERHEIDop.straatnaam">Bernadotte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754 485648</meta:user-defined>
    <meta:user-defined meta:name="OVERHEIDop.versieInformatie"/>
  </office:meta>
</office:document-meta>
</file>