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756 - Gemeente Stadskanaal - Verleend: omgevingsvergunning voor het veranderen van een bestaande uitrit, Bovensteveen weg 1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is de volgende omgevingsvergunning verleend: Bovensteveen weg 14, 9584 TK Mussel, het veranderen van een bestaande uitri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319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756 - Gemeente Stadskanaal - Verleend: omgevingsvergunning voor het veranderen van een bestaande uitrit, Bovensteveen weg 1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97</meta:user-defined>
    <meta:user-defined meta:name="OVERHEIDop.GmbID/DC.identifier">gmb-2017-63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K 6</meta:user-defined>
    <meta:user-defined meta:name="OVERHEIDop.woonplaats">Mussel</meta:user-defined>
    <meta:user-defined meta:name="OVERHEIDop.straatnaam">Bovensteve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01 555515</meta:user-defined>
    <meta:user-defined meta:name="OVERHEIDop.versieInformatie"/>
  </office:meta>
</office:document-meta>
</file>