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Bruning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38652</text:p>
            <text:p text:style-name="tussenkopcur">Datum indiening: 30 maart 2017</text:p>
            <text:p text:style-name="tussenkopcur">Omschrijving: verzoek goedkeuring plaatsen noodstroomaggregaat en dieselopslag 5500 liter</text:p>
            <text:p text:style-name="tussenkopcur">Adres: Bruningweg 10 </text:p>
            <text:p text:style-name="tussenkopcur">Besluit: Melding geaccepteerd</text:p>
            <text:p text:style-name="tussenkopcur">Datum ondertekening: 6 april 2017</text:p>
            <text:p text:style-name="tussenkopcur">Datum verzending: 7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19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9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9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Bruning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194</meta:user-defined>
    <meta:user-defined meta:name="OVERHEIDop.GmbID/DC.identifier">gmb-2017-63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M 10</meta:user-defined>
    <meta:user-defined meta:name="OVERHEIDop.woonplaats">Arnhem</meta:user-defined>
    <meta:user-defined meta:name="OVERHEIDop.straatnaam">Bruning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77 443109</meta:user-defined>
    <meta:user-defined meta:name="OVERHEIDop.versieInformatie"/>
  </office:meta>
</office:document-meta>
</file>