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bouwen van twee woonhuizen, Burgemeester Ketelaarstraat 7, 2361AA Warmond, Kenmerk2017100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twee woonhuizen</text:p>
            <text:p text:style-name="common-al">
            <text:span text:style-name="nadrukcur">Verzenddatum besluit:  7 april 2017</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6319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9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19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twee woonhuizen, Burgemeester Ketelaarstraat 7, 2361AA Warmond, Kenmerk2017100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192</meta:user-defined>
    <meta:user-defined meta:name="OVERHEIDop.GmbID/DC.identifier">gmb-2017-631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AA 7a</meta:user-defined>
    <meta:user-defined meta:name="OVERHEIDop.woonplaats">Warmond</meta:user-defined>
    <meta:user-defined meta:name="OVERHEIDop.straatnaam">Burgemeester Ketelaar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934 468322</meta:user-defined>
    <meta:user-defined meta:name="OVERHEIDop.versieInformatie"/>
  </office:meta>
</office:document-meta>
</file>