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ijtvliet 10, 2134 WD, wijzigen van een garagedeur naar openslaande deuren, 12-04-2017, zaaknummer 1679858, olonummer 28285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18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8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ijtvliet 10, 2134 WD, wijzigen van een garagedeur naar openslaande deuren, 12-04-2017, zaaknummer 1679858, olonummer 28285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89</meta:user-defined>
    <meta:user-defined meta:name="OVERHEIDop.GmbID/DC.identifier">gmb-2017-6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D</meta:user-defined>
    <meta:user-defined meta:name="OVERHEIDop.woonplaats">Hoofddorp</meta:user-defined>
    <meta:user-defined meta:name="OVERHEIDop.straatnaam">Wijtvlie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11 480222</meta:user-defined>
    <meta:user-defined meta:name="OVERHEIDop.versieInformatie"/>
  </office:meta>
</office:document-meta>
</file>