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7 a, 2861 EB in Bergambacht</text:p>
      <text:section text:name="zakelijke-mededeling_id1-3-2" text:style-name="zakelijke-mededeling">
        <text:section text:name="zakelijke-mededeling-tekst_id1-3-2-1" text:style-name="zakelijke-mededeling-tekst">
          <text:section text:name="tekst_id1-3-2-1-1" text:style-name="tekst">
            <text:p text:style-name="common-al">Op 11 april 2017 heeft de gemeente een aanvraag ontvangen voor een omgevingsvergunning voor het vergroten van een inrit voor (tijdelijk) gebruik door vrachtverkeer op locatie Provincialeweg 7 a, 2861 EB in Bergambacht. De aanvraag is geregistreerd onder zaaknummer SXO-2017109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3188</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88</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88</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ovincialeweg 7 a, 2861 EB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188</meta:user-defined>
    <meta:user-defined meta:name="OVERHEIDop.GmbID/DC.identifier">gmb-2017-63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H 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657.94 438702.56</meta:user-defined>
    <meta:user-defined meta:name="OVERHEIDop.versieInformatie"/>
  </office:meta>
</office:document-meta>
</file>