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Thuisstraat 19 in Keijenborg, slopen kap en verdiepingsvloer woning, Pastoor Thuisstraat 19 in Keijenborg </text:p>
      <text:section text:name="zakelijke-mededeling_id1-3-2" text:style-name="zakelijke-mededeling">
        <text:section text:name="zakelijke-mededeling-tekst_id1-3-2-1" text:style-name="zakelijke-mededeling-tekst">
          <text:section text:name="tekst_id1-3-2-1-1" text:style-name="tekst">
            <text:p text:style-name="common-al">Op 23 maart 2017 heeft de gemeente Bronckhorst een melding ontvangen voor slopen kap en verdiepingsvloer woning, Pastoor Thuisstraat 19 in Keijenborg aan de Pastoor Thuisstraat 19 in Keijenborg. De melding is geregistreerd onder kenmerk SXO411254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18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Thuisstraat 19 in Keijenborg, slopen kap en verdiepingsvloer woning, Pastoor Thuisstraat 19 in Keijenb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86</meta:user-defined>
    <meta:user-defined meta:name="OVERHEIDop.GmbID/DC.identifier">gmb-2017-6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W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409.18 449918.65</meta:user-defined>
    <meta:user-defined meta:name="OVERHEIDop.versieInformatie"/>
  </office:meta>
</office:document-meta>
</file>