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lamoven kavel 2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869</text:p>
            <text:p text:style-name="tussenkopcur">Omschrijving: bouwen van een gebouw voor banden opslag</text:p>
            <text:p text:style-name="tussenkopcur">Adres: Vlamoven kavel 22</text:p>
            <text:p text:style-name="tussenkopcur">Activiteiten: Bouwen </text:p>
            <text:p text:style-name="tussenkopcur">Besluit: Verlenen</text:p>
            <text:p text:style-name="tussenkopcur">Datum ondertekening: 10 april 2017</text:p>
            <text:p text:style-name="tussenkopcur">Datum verzending: 11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8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lamoven kavel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85</meta:user-defined>
    <meta:user-defined meta:name="OVERHEIDop.GmbID/DC.identifier">gmb-2017-63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Vlamov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22 443246</meta:user-defined>
    <meta:user-defined meta:name="OVERHEIDop.versieInformatie"/>
  </office:meta>
</office:document-meta>
</file>