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22 te Nijmegen: asbest platen uit de oude cv 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asbest platen uit de oude cv ruimte (Bosweg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22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BEC0D0-29FA-465D-8943-95E151F8F54B" xlink:type="simple">http://www.nijmegen.nl/vergunningpagina/?guid=6BBEC0D0-29FA-465D-8943-95E151F8F5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18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8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8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22 te Nijmegen: asbest platen uit de oude cv 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182</meta:user-defined>
    <meta:user-defined meta:name="OVERHEIDop.GmbID/DC.identifier">gmb-2017-63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NM 2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353.08 426804</meta:user-defined>
    <meta:user-defined meta:name="OVERHEIDop.versieInformatie"/>
  </office:meta>
</office:document-meta>
</file>