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643 te Nijmegen: verwijderen van asbest en asbest besmett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verwijderen van asbest en asbest besmetting (Weezenhof 36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21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BD1A8A-87CC-4CD6-96FF-173A115E969C" xlink:type="simple">http://www.nijmegen.nl/vergunningpagina/?guid=08BD1A8A-87CC-4CD6-96FF-173A115E96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18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8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8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3643 te Nijmegen: verwijderen van asbest en asbest besmett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81</meta:user-defined>
    <meta:user-defined meta:name="OVERHEIDop.GmbID/DC.identifier">gmb-2017-63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HD 364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83.44 423344.5</meta:user-defined>
    <meta:user-defined meta:name="OVERHEIDop.versieInformatie"/>
  </office:meta>
</office:document-meta>
</file>