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t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erwijderen van asbest (Marchant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20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F87FB7-2C33-4579-93DB-A826EDE1F816" xlink:type="simple">http://www.nijmegen.nl/vergunningpagina/?guid=33F87FB7-2C33-4579-93DB-A826EDE1F8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8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hantstraat 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80</meta:user-defined>
    <meta:user-defined meta:name="OVERHEIDop.GmbID/DC.identifier">gmb-2017-6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T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24.81 424453.41</meta:user-defined>
    <meta:user-defined meta:name="OVERHEIDop.versieInformatie"/>
  </office:meta>
</office:document-meta>
</file>