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smijnstraat 3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4-2017</text:p>
            <text:p text:style-name="common-al">
            <text:span text:style-name="nadrukvet">Omschrijving: </text:span>verwijderen van asbest (Jasmijnstraat 3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3206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4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1BBB686-C5CC-4A5D-A669-FE909A452A58" xlink:type="simple">http://www.nijmegen.nl/vergunningpagina/?guid=F1BBB686-C5CC-4A5D-A669-FE909A452A5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3179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17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17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smijnstraat 30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179</meta:user-defined>
    <meta:user-defined meta:name="OVERHEIDop.GmbID/DC.identifier">gmb-2017-631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TW 3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552.82 427464.31</meta:user-defined>
    <meta:user-defined meta:name="OVERHEIDop.versieInformatie"/>
  </office:meta>
</office:document-meta>
</file>