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28 woningen, Hyacint, Hooghkamer, Voorhout, Kenmerk201615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8 woningen</text:p>
            <text:p text:style-name="common-al">
            <text:span text:style-name="nadrukcur">Verzenddatum besluit:  6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317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28 woningen, Hyacint, Hooghkamer, Voorhout, Kenmerk201615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78</meta:user-defined>
    <meta:user-defined meta:name="OVERHEIDop.GmbID/DC.identifier">gmb-2017-63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op.woonplaats">Voorhout</meta:user-defined>
    <meta:user-defined meta:name="OVERHEIDop.straatnaam">Hyacin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92 471898</meta:user-defined>
    <meta:user-defined meta:name="OVERHEIDop.versieInformatie"/>
  </office:meta>
</office:document-meta>
</file>