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36 te Nijmegen: vergunde actuele situatie tankput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vergunde actuele situatie tankputten (Handelsweg 36 te Nijmegen)</text:p>
            <text:p text:style-name="common-al">
            <text:span text:style-name="nadrukvet">Activiteiten: </text:span>Bouwen; Milieu; </text:p>
            <text:p text:style-name="common-al">
            <text:span text:style-name="nadrukvet">Zaaknummer: </text:span>W.Z17.1018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2-2017</text:p>
            <text:p text:style-name="common-al">
            <text:span text:style-name="nadrukvet">Verlengingsbesluit verzonden: </text:span>13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80548A-669B-425C-9ABB-7CC4510A0E2B" xlink:type="simple">http://www.nijmegen.nl/vergunningpagina/?guid=A080548A-669B-425C-9ABB-7CC4510A0E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17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7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7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weg 36 te Nijmegen: vergunde actuele situatie tankput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77</meta:user-defined>
    <meta:user-defined meta:name="OVERHEIDop.GmbID/DC.identifier">gmb-2017-63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T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76.47 428972.27</meta:user-defined>
    <meta:user-defined meta:name="OVERHEIDop.versieInformatie"/>
  </office:meta>
</office:document-meta>
</file>