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5 te Lent: betreft een Mantelzorgwoning tegen de regels van de R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betreft een Mantelzorgwoning tegen de regels van de RO (Griftdijk Noord 25 te Lent)</text:p>
            <text:p text:style-name="common-al">
            <text:span text:style-name="nadrukvet">Activiteiten: </text:span>Bouwen; </text:p>
            <text:p text:style-name="common-al">
            <text:span text:style-name="nadrukvet">Zaaknummer: </text:span>W.Z16.103584.02</text:p>
            <text:p text:style-name="common-al">
            <text:span text:style-name="nadrukvet">Product: </text:span>omgevingsvergunning</text:p>
            <text:p text:style-name="common-al">
            <text:span text:style-name="nadrukvet">Ontvangst: </text:span>1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8936C1-F60B-4180-8E08-C36C0F8B89BD" xlink:type="simple">http://www.nijmegen.nl/vergunningpagina/?guid=E28936C1-F60B-4180-8E08-C36C0F8B89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7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25 te Lent: betreft een Mantelzorgwoning tegen de regels van de R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71</meta:user-defined>
    <meta:user-defined meta:name="OVERHEIDop.GmbID/DC.identifier">gmb-2017-6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87.3 431373.06</meta:user-defined>
    <meta:user-defined meta:name="OVERHEIDop.versieInformatie"/>
  </office:meta>
</office:document-meta>
</file>