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97 te Nijmegen op kavel 3 Gemeente Hatert sectie B nummer 5471: bouw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bouw van een woning (St. Annastraat 397 te Nijmegen op kavel 3 Gemeente Hatert sectie B nummer 5471)</text:p>
            <text:p text:style-name="common-al">
            <text:span text:style-name="nadrukvet">Activiteiten: </text:span>Bouwen; Uitwegen; </text:p>
            <text:p text:style-name="common-al">
            <text:span text:style-name="nadrukvet">Zaaknummer: </text:span>W.Z17.101957.01</text:p>
            <text:p text:style-name="common-al">
            <text:span text:style-name="nadrukvet">Product: </text:span>omgevingsvergunning</text:p>
            <text:p text:style-name="common-al">
            <text:span text:style-name="nadrukvet">Ontvangst: </text:span>17-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21286E-6A89-4F9A-A65D-281D571FB1D1" xlink:type="simple">http://www.nijmegen.nl/vergunningpagina/?guid=BA21286E-6A89-4F9A-A65D-281D571FB1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7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7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397 te Nijmegen op kavel 3 Gemeente Hatert sectie B nummer 5471: bouw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70</meta:user-defined>
    <meta:user-defined meta:name="OVERHEIDop.GmbID/DC.identifier">gmb-2017-6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58.663 425152.481</meta:user-defined>
    <meta:user-defined meta:name="OVERHEIDop.versieInformatie"/>
  </office:meta>
</office:document-meta>
</file>