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3, 5248 BP, Rosmalen, het kappen van 4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rikslaan 3, 5248 BP, Rosmalen, het kappen van 4 dennen, kappen, WB00035983, 08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1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ikslaan 3, 5248 BP, Rosmalen, het kappen van 4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17</meta:user-defined>
    <meta:user-defined meta:name="OVERHEIDop.GmbID/DC.identifier">gmb-2017-6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P 3</meta:user-defined>
    <meta:user-defined meta:name="OVERHEIDop.woonplaats">Rosmalen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64 413210</meta:user-defined>
    <meta:user-defined meta:name="OVERHEIDop.versieInformatie"/>
  </office:meta>
</office:document-meta>
</file>