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28 te Nijmegen: wijzigen van de bestemming van het pand naar ho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wijzigen van de bestemming van het pand naar hotel (Straalmanstraat 28 te Nijmegen)</text:p>
            <text:p text:style-name="common-al">
            <text:span text:style-name="nadrukvet">Activiteiten: </text:span>Afwijken Bestemmingsplan; </text:p>
            <text:p text:style-name="common-al">
            <text:span text:style-name="nadrukvet">Zaaknummer: </text:span>W.Z17.103012.01</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CDB9A1-3D59-4D73-ACA8-684F9F6AFFD6" xlink:type="simple">http://www.nijmegen.nl/vergunningpagina/?guid=D8CDB9A1-3D59-4D73-ACA8-684F9F6AFF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28 te Nijmegen: wijzigen van de bestemming van het pand naar hot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68</meta:user-defined>
    <meta:user-defined meta:name="OVERHEIDop.GmbID/DC.identifier">gmb-2017-6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M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36.21 428448.56</meta:user-defined>
    <meta:user-defined meta:name="OVERHEIDop.versieInformatie"/>
  </office:meta>
</office:document-meta>
</file>