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roningensingel 1191 A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4009</text:p>
            <text:p text:style-name="tussenkopcur">Omschrijving: realisatie dienstwoning</text:p>
            <text:p text:style-name="tussenkopcur">Adres: Groningensingel 1191 A </text:p>
            <text:p text:style-name="tussenkopcur">Activiteiten: Bouwen </text:p>
            <text:p text:style-name="tussenkopcur">Besluit: Verlenen</text:p>
            <text:p text:style-name="tussenkopcur">Datum ondertekening: 6 april 2017</text:p>
            <text:p text:style-name="tussenkopcur">Datum verzending: 6 april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167</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67</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67</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Groningensingel 1191 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167</meta:user-defined>
    <meta:user-defined meta:name="OVERHEIDop.GmbID/DC.identifier">gmb-2017-631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5HZ 1191a</meta:user-defined>
    <meta:user-defined meta:name="OVERHEIDop.woonplaats">Arnhem</meta:user-defined>
    <meta:user-defined meta:name="OVERHEIDop.straatnaam">Groningen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157 440422</meta:user-defined>
    <meta:user-defined meta:name="OVERHEIDop.versieInformatie"/>
  </office:meta>
</office:document-meta>
</file>