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ogfries tegenover 2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heeft de gemeente een aanvraag ontvangen voor een omgevingsvergunning op het perceel Boogfries tegenover 21 te De Goorn. De aanvraag is geregistreerd onder zaaknummer 2017-HZ-01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16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gfries tegenover 2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3166</meta:user-defined>
    <meta:user-defined meta:name="OVERHEIDop.GmbID/DC.identifier">gmb-2017-6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B 2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39.07 515724.43</meta:user-defined>
    <meta:user-defined meta:name="OVERHEIDop.versieInformatie"/>
  </office:meta>
</office:document-meta>
</file>