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24 te Nijmegen: plaatsen van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nieuwe kozijnen (St. Annastraat 224 te Nijmegen)</text:p>
            <text:p text:style-name="common-al">
            <text:span text:style-name="nadrukvet">Activiteiten: </text:span>Bouwen; </text:p>
            <text:p text:style-name="common-al">
            <text:span text:style-name="nadrukvet">Zaaknummer: </text:span>W.Z17.103204.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1EDBA1-7A01-47BB-88BA-B48FE6B691DA" xlink:type="simple">http://www.nijmegen.nl/vergunningpagina/?guid=6F1EDBA1-7A01-47BB-88BA-B48FE6B691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24 te Nijmegen: plaatsen van nieuw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64</meta:user-defined>
    <meta:user-defined meta:name="OVERHEIDop.GmbID/DC.identifier">gmb-2017-6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2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5.66 427016.02</meta:user-defined>
    <meta:user-defined meta:name="OVERHEIDop.versieInformatie"/>
  </office:meta>
</office:document-meta>
</file>