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43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april 2017</text:p>
            <text:p text:style-name="common-al">Activiteit: het plaatsen van 2 ramen in de zijgevel aan de westzijde</text:p>
            <text:p text:style-name="common-al">WABO-nummer: OV 2017044</text:p>
            <text:p text:style-name="common-al">Bestuursorgaan: college van burgemeester en wethouders </text:p>
            <text:p text:style-name="common-al">Datum verzending besluit: 13 april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1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Meent 43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61</meta:user-defined>
    <meta:user-defined meta:name="OVERHEIDop.GmbID/DC.identifier">gmb-2017-631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H 41</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96 451301</meta:user-defined>
    <meta:user-defined meta:name="OVERHEIDop.versieInformatie"/>
  </office:meta>
</office:document-meta>
</file>