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het dak van de stal en woning, Wasbeeklaan 21, 2361 HG Warmond, Kenmerk2016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vernieuwen van het dak van de stal en woning</text:p>
            <text:p text:style-name="common-al">
            <text:span text:style-name="nadrukcur">Verzenddatum besluit:  12 april 2017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15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van het dak van de stal en woning, Wasbeeklaan 21, 2361 HG Warmond, Kenmerk20161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59</meta:user-defined>
    <meta:user-defined meta:name="OVERHEIDop.GmbID/DC.identifier">gmb-2017-63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G 21</meta:user-defined>
    <meta:user-defined meta:name="OVERHEIDop.woonplaats">Warmond</meta:user-defined>
    <meta:user-defined meta:name="OVERHEIDop.straatnaam">Wasbeeklaan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13 469651</meta:user-defined>
    <meta:user-defined meta:name="OVERHEIDop.versieInformatie"/>
  </office:meta>
</office:document-meta>
</file>