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berging op het perceel Koaidyk 6-450 te Earnewâld, olo 290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erging op het perceel  Koaidyk 6-450 te Earnewâld</text:p>
            <text:p text:style-name="common-al">Olo nr. 2908495</text:p>
            <text:p text:style-name="common-al">Het plan ligt met ingang van <text:span text:style-name="nadrukvet">20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1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berging op het perceel Koaidyk 6-450 te Earnewâld, olo 290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56</meta:user-defined>
    <meta:user-defined meta:name="OVERHEIDop.GmbID/DC.identifier">gmb-2017-63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62 571582</meta:user-defined>
    <meta:user-defined meta:name="OVERHEIDop.versieInformatie"/>
  </office:meta>
</office:document-meta>
</file>