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272, kavel AA 733, bouwen van vier nieuwe woningen als vervanging van het horecadeel en het plaatsen van vier inritten, zaaknummer 1706194, olonummer 26163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1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272, kavel AA 733, bouwen van vier nieuwe woningen als vervanging van het horecadeel en het plaatsen van vier inritten, zaaknummer 1706194, olonummer 2616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51</meta:user-defined>
    <meta:user-defined meta:name="OVERHEIDop.GmbID/DC.identifier">gmb-2017-6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