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ndelssohnlaan 2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905</text:p>
            <text:p text:style-name="tussenkopcur">Omschrijving: kappen van twee Dennen</text:p>
            <text:p text:style-name="tussenkopcur">Adres: Mendelssohnlaan 29 </text:p>
            <text:p text:style-name="tussenkopcur">Activiteiten:  Aanleggen </text:p>
            <text:p text:style-name="tussenkopcur">Besluit: Verlenen</text:p>
            <text:p text:style-name="tussenkopcur">Datum ondertekening: 10 april 2017</text:p>
            <text:p text:style-name="tussenkopcur">Datum verzending: 10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15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5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5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ndelssohnlaan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50</meta:user-defined>
    <meta:user-defined meta:name="OVERHEIDop.GmbID/DC.identifier">gmb-2017-6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ET 29</meta:user-defined>
    <meta:user-defined meta:name="OVERHEIDop.woonplaats">Arnhem</meta:user-defined>
    <meta:user-defined meta:name="OVERHEIDop.straatnaam">Mendelssoh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69 446042</meta:user-defined>
    <meta:user-defined meta:name="OVERHEIDop.versieInformatie"/>
  </office:meta>
</office:document-meta>
</file>