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aanvraag omgevingsvergunning met 6 weken is verlengd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Angelsloërdijk 27,</text:span> het wijzigen van een kozijn en het bouwen van een berging (17366-2017)</text:p>
            <text:p text:style-name="common-al"/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3147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4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4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3147</meta:user-defined>
    <meta:user-defined meta:name="OVERHEIDop.GmbID/DC.identifier">gmb-2017-63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2HK 27</meta:user-defined>
    <meta:user-defined meta:name="OVERHEIDop.woonplaats">Emmen</meta:user-defined>
    <meta:user-defined meta:name="OVERHEIDop.straatnaam">Angelsloërdijk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719 533680</meta:user-defined>
    <meta:user-defined meta:name="OVERHEIDop.versieInformatie"/>
  </office:meta>
</office:document-meta>
</file>