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62: voor het verbouwen en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april 2017</text:p>
            <text:p text:style-name="common-al"/>
            <text:p text:style-name="last-al">zaak-954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314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4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rimweg 62: voor het verbouwen en uitbreiden van 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42</meta:user-defined>
    <meta:user-defined meta:name="OVERHEIDop.GmbID/DC.identifier">gmb-2017-6314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K 62</meta:user-defined>
    <meta:user-defined meta:name="OVERHEIDop.woonplaats">Coevorden</meta:user-defined>
    <meta:user-defined meta:name="OVERHEIDop.straatnaam">Krim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13 519921</meta:user-defined>
    <meta:user-defined meta:name="OVERHEIDop.versieInformatie"/>
  </office:meta>
</office:document-meta>
</file>