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nieuwe erker aan de voorgevel, Mendeldreef 145, 2163KD Lisse, Kenmerk Z-17-00710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nieuwe erker aan de voorgevel.</text:p>
            <text:p text:style-name="common-al">
            <text:span text:style-name="nadrukcur">Verzenddatum besluit: </text:span>
            <text:span text:style-name="nadrukcur">12 april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eereweg 254 in Lisse. (op afspraak)</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63141</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41</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41</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nieuwe erker aan de voorgevel, Mendeldreef 145, 2163KD Lisse, Kenmerk Z-17-0071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141</meta:user-defined>
    <meta:user-defined meta:name="OVERHEIDop.GmbID/DC.identifier">gmb-2017-63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3KD 145</meta:user-defined>
    <meta:user-defined meta:name="OVERHEIDop.woonplaats">Lisse</meta:user-defined>
    <meta:user-defined meta:name="OVERHEIDop.straatnaam">Mendeldreef</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158 475808</meta:user-defined>
    <meta:user-defined meta:name="OVERHEIDop.versieInformatie"/>
  </office:meta>
</office:document-meta>
</file>