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4, 5211 EA, ’s-Hertogenbosch, het plaatsen van een uithangbord t.b.v.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ostelstraat 4, 5211 EA, ’s-Hertogenbosch, het plaatsen van een uithangbord t.b.v. restaurant, reclame, WB00035958, 5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1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elstraat 4, 5211 EA, ’s-Hertogenbosch, het plaatsen van een uithangbord t.b.v.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14</meta:user-defined>
    <meta:user-defined meta:name="OVERHEIDop.GmbID/DC.identifier">gmb-2017-6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A 4</meta:user-defined>
    <meta:user-defined meta:name="OVERHEIDop.woonplaats">'s-Hertogenbosch</meta:user-defined>
    <meta:user-defined meta:name="OVERHEIDop.straatnaam">Post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90 410924</meta:user-defined>
    <meta:user-defined meta:name="OVERHEIDop.versieInformatie"/>
  </office:meta>
</office:document-meta>
</file>