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trechtseweg 30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599</text:p>
            <text:p text:style-name="tussenkopcur">Omschrijving: nieuw te bouwen appartementen gebouw en realiseren uitweg</text:p>
            <text:p text:style-name="tussenkopcur">Adres: Utrechtseweg 304 </text:p>
            <text:p text:style-name="tussenkopcur">Activiteiten: Bouwen, Strijdig Gebruik gronden/bouwwerken met RO, Uitweg </text:p>
            <text:p text:style-name="tussenkopcur">Besluit: Verlenen</text:p>
            <text:p text:style-name="tussenkopcur">Datum ondertekening: 4 april 2017</text:p>
            <text:p text:style-name="tussenkopcur">Datum verzending: 5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3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trechtseweg 3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39</meta:user-defined>
    <meta:user-defined meta:name="OVERHEIDop.GmbID/DC.identifier">gmb-2017-6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304</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77 444001</meta:user-defined>
    <meta:user-defined meta:name="OVERHEIDop.versieInformatie"/>
  </office:meta>
</office:document-meta>
</file>