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ubertlaan 18, 2151 GB, plaatsen van een dakopbouw, 12-04-2017, zaaknummer 1706275, olonummer 29139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13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chubertlaan 18, 2151 GB, plaatsen van een dakopbouw, 12-04-2017, zaaknummer 1706275, olonummer 2913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38</meta:user-defined>
    <meta:user-defined meta:name="OVERHEIDop.GmbID/DC.identifier">gmb-2017-6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B 18</meta:user-defined>
    <meta:user-defined meta:name="OVERHEIDop.woonplaats">Nieuw-Vennep</meta:user-defined>
    <meta:user-defined meta:name="OVERHEIDop.straatnaam">Schuber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69 475540</meta:user-defined>
    <meta:user-defined meta:name="OVERHEIDop.versieInformatie"/>
  </office:meta>
</office:document-meta>
</file>