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4">
      <text:list-level-style-bullet text:bullet-char="∘" text:level="1">
        <style:list-level-properties text:min-label-width="10mm"/>
      </text:list-level-style-bullet>
    </text:list-style>
    <text:list-style style:name="id1-3-2-1-1-6-25">
      <text:list-level-style-bullet text:bullet-char="∘" text:level="1">
        <style:list-level-properties text:min-label-width="10mm"/>
      </text:list-level-style-bullet>
    </text:list-style>
    <text:list-style style:name="id1-3-2-1-1-6-26">
      <text:list-level-style-bullet text:bullet-char="∘" text:level="1">
        <style:list-level-properties text:min-label-width="10mm"/>
      </text:list-level-style-bullet>
    </text:list-style>
    <text:list-style style:name="id1-3-2-1-1-6-27">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 tijdens de doorkomst van de 55e Kennedymars en het 23e Rondje Som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sten, gelet op het bepaalde in artikel 34 van het Besluit administratieve bepalingen inzake het wegverkeer;</text:p>
            <text:p text:style-name="common-al">maakt bekend:</text:p>
            <text:p text:style-name="common-al">dat in verband met de doorkomst van de 55e Kennedymars en het 23e Rondje Someren, in het belang van de verkeersveiligheid, een tijdelijke verkeersmaatregel is genomen voor het afsluiten van onderstaande weggedeeltes voor alle verkeer, behalve voetgangers, in beide richtingen:</text:p>
            <text:p text:style-name="common-al">Datum: <text:span text:style-name="nadrukvet">Zondag 2 juli 2017</text:span></text:p>
            <text:p text:style-name="last-al">Locatie:</text:p>
            <text:list text:style-name="id1-3-2-1-1-6">
              <text:list-item text:style-override="id1-3-2-1-1-6-1">
                <text:number>∘</text:number>
                <text:p text:style-name="al">Dijkstraat					04.30 – 13.30 uur</text:p>
              </text:list-item>
              <text:list-item text:style-override="id1-3-2-1-1-6-2">
                <text:number>∘</text:number>
                <text:p text:style-name="al">Ventweg Dijkstraat			04.30 – 13.30 uur</text:p>
              </text:list-item>
              <text:list-item text:style-override="id1-3-2-1-1-6-3">
                <text:number>∘</text:number>
                <text:p text:style-name="al">Hombroeckstraat				04.30 – 13.30 uur</text:p>
              </text:list-item>
              <text:list-item text:style-override="id1-3-2-1-1-6-4">
                <text:number>∘</text:number>
                <text:p text:style-name="al">Otten Backstraat				05.00 – 14.00 uur</text:p>
              </text:list-item>
              <text:list-item text:style-override="id1-3-2-1-1-6-5">
                <text:number>∘</text:number>
                <text:p text:style-name="al">Hofstraat					05.00 – 14.00 uur</text:p>
              </text:list-item>
              <text:list-item text:style-override="id1-3-2-1-1-6-6">
                <text:number>∘</text:number>
                <text:p text:style-name="al">voetpad					05.00 – 14.00 uur</text:p>
              </text:list-item>
              <text:list-item text:style-override="id1-3-2-1-1-6-7">
                <text:number>∘</text:number>
                <text:p text:style-name="al">Molenweg					05.00 – 14.00 uur</text:p>
              </text:list-item>
              <text:list-item text:style-override="id1-3-2-1-1-6-8">
                <text:number>∘</text:number>
                <text:p text:style-name="al">Burgemeester Wijnenstraat		05.00 – 14.30 uur</text:p>
              </text:list-item>
              <text:list-item text:style-override="id1-3-2-1-1-6-9">
                <text:number>∘</text:number>
                <text:p text:style-name="al">Burgemeester Ruttenplein		05.00 – 14.30 uur</text:p>
              </text:list-item>
              <text:list-item text:style-override="id1-3-2-1-1-6-10">
                <text:number>∘</text:number>
                <text:p text:style-name="al">Logtenstraat				05.00 – 14.30 uur</text:p>
              </text:list-item>
              <text:list-item text:style-override="id1-3-2-1-1-6-11">
                <text:number>∘</text:number>
                <text:p text:style-name="al">Voetpad door park			05.00 – 14.30 uur</text:p>
              </text:list-item>
              <text:list-item text:style-override="id1-3-2-1-1-6-12">
                <text:number>∘</text:number>
                <text:p text:style-name="al">Tuinstraat 				05.00 – 14.30 uur</text:p>
              </text:list-item>
              <text:list-item text:style-override="id1-3-2-1-1-6-13">
                <text:number>∘</text:number>
                <text:p text:style-name="al">Markt					05.00 – 14.30 uur</text:p>
              </text:list-item>
              <text:list-item text:style-override="id1-3-2-1-1-6-14">
                <text:number>∘</text:number>
                <text:p text:style-name="al">Marktstraat				05.00 – 14.30 uur</text:p>
              </text:list-item>
              <text:list-item text:style-override="id1-3-2-1-1-6-15">
                <text:number>∘</text:number>
                <text:p text:style-name="al">Julianastraat				05.00 – 14.30 uur</text:p>
              </text:list-item>
              <text:list-item text:style-override="id1-3-2-1-1-6-16">
                <text:number>∘</text:number>
                <text:p text:style-name="al">1<text:span text:style-name="sup">e</text:span> Sint Jozefstraat			05.00 – 14.30 uur</text:p>
              </text:list-item>
              <text:list-item text:style-override="id1-3-2-1-1-6-17">
                <text:number>∘</text:number>
                <text:p text:style-name="al">3<text:span text:style-name="sup">e</text:span> Sint Jozefstraat			05.30 – 15.00 uur</text:p>
              </text:list-item>
              <text:list-item text:style-override="id1-3-2-1-1-6-18">
                <text:number>∘</text:number>
                <text:p text:style-name="al">Houtstraat					05.30 – 15.00 uur</text:p>
              </text:list-item>
              <text:list-item text:style-override="id1-3-2-1-1-6-19">
                <text:number>∘</text:number>
                <text:p text:style-name="al">Kerkstraat					06.00 – 15.30 uur</text:p>
              </text:list-item>
              <text:list-item text:style-override="id1-3-2-1-1-6-20">
                <text:number>∘</text:number>
                <text:p text:style-name="al">Albert van Cuyckstraat			06.00 – 15.30 uur</text:p>
              </text:list-item>
              <text:list-item text:style-override="id1-3-2-1-1-6-21">
                <text:number>∘</text:number>
                <text:p text:style-name="al">Ventweg Heesakkerweg			06.00 – 16.00 uur</text:p>
              </text:list-item>
              <text:list-item text:style-override="id1-3-2-1-1-6-22">
                <text:number>∘</text:number>
                <text:p text:style-name="al">Voorste Heusden				06.00 – 16.00 uur</text:p>
              </text:list-item>
              <text:list-item text:style-override="id1-3-2-1-1-6-23">
                <text:number>∘</text:number>
                <text:p text:style-name="al">Vorstermansplein				06.00 – 16.30 uur</text:p>
              </text:list-item>
              <text:list-item text:style-override="id1-3-2-1-1-6-24">
                <text:number>∘</text:number>
                <text:p text:style-name="al">Antoniusstraat				06.00 – 16.30 uur</text:p>
              </text:list-item>
              <text:list-item text:style-override="id1-3-2-1-1-6-25">
                <text:number>∘</text:number>
                <text:p text:style-name="al">Behelp					06.00 – 16.30 uur</text:p>
              </text:list-item>
              <text:list-item text:style-override="id1-3-2-1-1-6-26">
                <text:number>∘</text:number>
                <text:p text:style-name="al">Heusdensedijk				06.00 – 16.30 uur</text:p>
              </text:list-item>
              <text:list-item text:style-override="id1-3-2-1-1-6-27">
                <text:number>∘</text:number>
                <text:p text:style-name="al">Langendijk				06.00 – 16.30 uur</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3129</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29</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29</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 tijdens de doorkomst van de 55e Kennedymars en het 23e Rondje Som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63129</meta:user-defined>
    <meta:user-defined meta:name="OVERHEIDop.GmbID/DC.identifier">gmb-2017-63129</meta:user-defined>
    <meta:user-defined meta:name="OVERHEID.TaxonomieBeleidsagenda/OVERHEID.category">Openbare orde en veiligheid | Organisatie en beleid</meta:user-defined>
    <meta:user-defined meta:name="OVERHEID.Gemeente/DC.spatial">Asten</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GE 14</meta:user-defined>
    <meta:user-defined meta:name="OVERHEIDop.woonplaats">Asten</meta:user-defined>
    <meta:user-defined meta:name="OVERHEIDop.straatnaam">Markt</meta:user-defined>
    <meta:user-defined meta:name="OVERHEIDgvop.Informatietype/DC.type">Overige overheidsinformatie</meta:user-defined>
    <meta:user-defined meta:name="OVERHEID.Gemeente/OVERHEID.authority">Asten</meta:user-defined>
    <meta:user-defined meta:name="OVERHEID.Gemeente/DCTERMS.publisher">Asten</meta:user-defined>
    <meta:user-defined meta:name="OVERHEID.EPSG28992/DC.spatial">179971 379497</meta:user-defined>
    <meta:user-defined meta:name="OVERHEIDop.versieInformatie"/>
  </office:meta>
</office:document-meta>
</file>