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imon Stevin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5819</text:span></text:p>
            <text:p><text:span text:style-name="functie">Omschrijving: interne verbouwing van het bedrijfspand</text:span></text:p>
            <text:p><text:span text:style-name="functie">Adres: Simon Stevinweg 12 </text:span></text:p>
            <text:p><text:span text:style-name="functie">Activiteiten: Bouwen</text:span></text:p>
            <text:p><text:span text:style-name="functie">Besluit: Besluit verlenging behandeltermijn</text:span></text:p>
            <text:p><text:span text:style-name="functie">Datum ondertekening: 11 april 2017</text:span></text:p>
            <text:p><text:span text:style-name="functie">Datum verzending: 11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12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2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2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imon Stevin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128</meta:user-defined>
    <meta:user-defined meta:name="OVERHEIDop.GmbID/DC.identifier">gmb-2017-63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T 12</meta:user-defined>
    <meta:user-defined meta:name="OVERHEIDop.woonplaats">Arnhem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94 443222</meta:user-defined>
    <meta:user-defined meta:name="OVERHEIDop.versieInformatie"/>
  </office:meta>
</office:document-meta>
</file>