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Henxe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Henxelseweg, zaaknummer 128818</text:p>
            <text:p text:style-name="common-al">Voor: kappen van bosperceel (lariks/eik), datum ontvangst 11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312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2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2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Henxel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6312</meta:user-defined>
    <meta:user-defined meta:name="OVERHEIDop.GmbID/DC.identifier">gmb-2017-63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5</meta:user-defined>
    <meta:user-defined meta:name="OVERHEIDop.woonplaats">Winterswijk Huppel</meta:user-defined>
    <meta:user-defined meta:name="OVERHEIDop.straatnaam">Henxel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382 445856</meta:user-defined>
    <meta:user-defined meta:name="OVERHEIDop.versieInformatie"/>
  </office:meta>
</office:document-meta>
</file>