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weg Molvense Erven 2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ntvangen meldingen voor het hebben van een uitweg</text:span>
          </text:p>
            <text:p text:style-name="common-al"/>
            <text:p text:style-name="common-al">Burgemeester en wethouders hebben een melding ontvangen voor onderstaande uitwegen en hebben besloten deze niet te verbieden. Dit besluit is verzonden op:</text:p>
            <text:p text:style-name="common-al"/>
            <text:p text:style-name="common-al">4 april 2017 Molvense Erven 210, 5672 HR Nuenen</text:p>
            <text:p text:style-name="common-al"/>
            <text:p text:style-name="common-al"> </text:p>
            <text:p text:style-name="common-al">Dit besluit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 </text:p>
            <text:p text:style-name="last-al">Tevens kan voor alle besluiten bij de Voorzieningenrechter van de rechtbank te ‘s-Hertogenbosch, sector Bestuursrecht, Postbus 90.125, 5200 MA ‘s-Hertogenbosch, een verzoek worden gedaa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3117</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17</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17</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g Molvense Erven 2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117</meta:user-defined>
    <meta:user-defined meta:name="OVERHEIDop.GmbID/DC.identifier">gmb-2017-63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HR 210</meta:user-defined>
    <meta:user-defined meta:name="OVERHEIDop.woonplaats">Nuenen</meta:user-defined>
    <meta:user-defined meta:name="OVERHEIDop.straatnaam">Molvense erve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834 385835</meta:user-defined>
    <meta:user-defined meta:name="OVERHEID.EPSG28992/DC.spatial">165834 385835</meta:user-defined>
    <meta:user-defined meta:name="OVERHEIDop.versieInformatie"/>
  </office:meta>
</office:document-meta>
</file>