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ek Zessprong/St. Antoniusweg’, Besluit hogere grenswaarde ‘Hoek Zessprong/St. Antoniusweg’ en de beleidsregel ‘Welstandscriteria Hoek Zessprong/St. Antoniu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de gemeente Best maken op grond van artikel 3.8, derde lid Wro bekend dat op 3 april 2017 het bestemmingsplan ‘Hoek Zessprong/St. Antoniusweg’ gewijzigd is vastgesteld. </text:p>
            <text:p text:style-name="common-al">Het bestemmingsplan en de daarbij behorende stukken zijn opgesteld ten behoeve van de ontwikkeling van 6 woningen. Het plangebied bevindt zich op de hoek Zessprong/St. Antoniusweg in Best en maakt deel uit van het gebied ‘De Zessprong’. Het gebied ‘De Zessprong’ ligt aan de noordzijde van Best, op de overgang van de kern naar het buitengebied.</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9 april tijdens de openingsuren worden ingezien bij de receptie van het gemeentehuis, Raadhuisplein 1 te Best. Digitaal is het plan beschikbaar via <text:a xlink:href="http://www.ruimtelijkeplannen.nl/web-roo/?planidn=NL.IMRO.0753.%20bpzessprongstantwg-VG01" xlink:type="simple">www.ruimtelijkeplannen.nl/web-roo/?planidn=NL.IMRO.0753. bpzessprongstantwg-VG01</text:a>. Een link naar deze site is tevens opgenomen op <text:a xlink:href="http://www.gemeentebest.nl/" xlink:type="simple">www.gemeentebest.nl</text:a>. </text:p>
            <text:p text:style-name="common-al">Van 20 april tot en met 1 juni 2017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p text:style-name="common-al">
            <text:span text:style-name="nadrukvet">Besluit hogere waarden</text:span> </text:p>
            <text:p text:style-name="common-al">Op 13 december 2016 is een aanvraag ontvangen voor het opleggen van een hogere waarde. Deze hogere waarde heeft betrekking op het geluid afkomstig van wegverkeerslawaai . De hogere waarde heeft betrekking op 6 woningen in bestemmingsplan Hoek Zessprong/St. Antoniusweg te Best.</text:p>
            <text:p text:style-name="common-al">Het ontwerpbesluit hogere grenswaarden met alle daarbij behorende stukken heeft van 28 december 2016 tot en met 7 februari 2017 ter inzage gelegen. Er zijn geen zienswijzen ingekomen over het ontwerpbesluit. Op 6 april 2017 hebben burgemeester en wethouders besloten tot het opleggen van een hogere waarde voor de ten hoogste toelaatbare geluidsbelasting. Het besluit is niet gewijzigd ten opzichte van het ontwerpbesluit.</text:p>
            <text:p text:style-name="common-al"> </text:p>
            <text:p text:style-name="common-al">
            <text:span text:style-name="nadrukvet">Welstandscriteria </text:span> </text:p>
            <text:p text:style-name="last-al">Op voorstel van burgemeester en wethouders heeft de gemeenteraad in hun vergadering van 3 april 2017 de beleidsregel ‘Welstandscriteria Hoek Zessprong/St. Antoniusweg’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11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ek Zessprong/St. Antoniusweg’, Besluit hogere grenswaarde ‘Hoek Zessprong/St. Antoniusweg’ en de beleidsregel ‘Welstandscriteria Hoek Zessprong/St. Antoniu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16</meta:user-defined>
    <meta:user-defined meta:name="OVERHEIDop.GmbID/DC.identifier">gmb-2017-6311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zessprongstantwg-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V 28</meta:user-defined>
    <meta:user-defined meta:name="OVERHEIDop.woonplaats">Best</meta:user-defined>
    <meta:user-defined meta:name="OVERHEIDop.straatnaam">Zesspron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112 391257</meta:user-defined>
    <meta:user-defined meta:name="OVERHEIDop.versieInformatie"/>
  </office:meta>
</office:document-meta>
</file>