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Rijksstraatweg 283, 2017-02455, wijziging leidinggevenden, verzonden 12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10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Rijksstraatweg 283, 2017-02455, wijziging leidinggevenden,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09</meta:user-defined>
    <meta:user-defined meta:name="OVERHEIDop.GmbID/DC.identifier">gmb-2017-6310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H 283</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1 491487</meta:user-defined>
    <meta:user-defined meta:name="OVERHEIDop.versieInformatie"/>
  </office:meta>
</office:document-meta>
</file>