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wijzigen van de voorgevel, het plaatsen van een nieuw, groter raam en het veranderen van de garagedeur, Esdoornlaan 20, 2161MR Lisse, Kenmerk Z-17-00430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voorgevel, het plaatsen van een nieuw, groter raam en het veranderen van de garagedeur.</text:p>
            <text:p text:style-name="common-al">
            <text:span text:style-name="nadrukcur">Verzenddatum besluit: </text:span>
            <text:span text:style-name="nadrukcur">11 april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eereweg 254 in Lisse. (op afspraak)</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63107</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07</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07</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wijzigen van de voorgevel, het plaatsen van een nieuw, groter raam en het veranderen van de garagedeur, Esdoornlaan 20, 2161MR Lisse, Kenmerk Z-17-0043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107</meta:user-defined>
    <meta:user-defined meta:name="OVERHEIDop.GmbID/DC.identifier">gmb-2017-63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MR 20</meta:user-defined>
    <meta:user-defined meta:name="OVERHEIDop.woonplaats">Lisse</meta:user-defined>
    <meta:user-defined meta:name="OVERHEIDop.straatnaam">Esdoornlaan</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742 474775</meta:user-defined>
    <meta:user-defined meta:name="OVERHEIDop.versieInformatie"/>
  </office:meta>
</office:document-meta>
</file>